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Εικόνα 1" text:anchor-type="as-char" svg:x="0in" svg:y="0in" svg:width="4.76147in" svg:height="8.98774in" style:rel-width="scale" style:rel-height="scale"><draw:image xlink:href="media/image1.jpg" xlink:type="simple" xlink:show="embed" xlink:actuate="onLoad"/><svg:title/><svg:desc/></draw:frame><text:soft-page-break/><draw:frame draw:style-name="a1" draw:name="Εικόνα 2" text:anchor-type="as-char" svg:x="0in" svg:y="0in" svg:width="4.97917in" svg:height="9in" style:rel-width="scale" style:rel-height="scale"><draw:image xlink:href="media/image2.jpg" xlink:type="simple" xlink:show="embed" xlink:actuate="onLoad"/><svg:title/><svg:desc>Εικόνα που περιέχει κείμενο

Περιγραφή που δημιουργήθηκε αυτόματα</svg:desc></draw:frame><text:soft-page-break/><draw:frame draw:style-name="a2" draw:name="Εικόνα 3" text:anchor-type="as-char" svg:x="0in" svg:y="0in" svg:width="5.3125in" svg:height="9in" style:rel-width="scale" style:rel-height="scale"><draw:image xlink:href="media/image3.jpg" xlink:type="simple" xlink:show="embed" xlink:actuate="onLoad"/><svg:title/><svg:desc>Εικόνα που περιέχει κείμενο

Περιγραφή που δημιουργήθηκε αυτόματ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Δαβράζος Γρηγόριος</meta:initial-creator>
    <dc:creator>Δαβράζος Γρηγόριος</dc:creator>
    <meta:creation-date>2020-05-13T11:56:00Z</meta:creation-date>
    <dc:date>2020-05-13T11:59:00Z</dc:date>
    <meta:template xlink:href="Normal.dotm" xlink:type="simple"/>
    <meta:editing-cycles>1</meta:editing-cycles>
    <meta:editing-duration>PT180S</meta:editing-duration>
    <meta:document-statistic meta:page-count="3" meta:paragraph-count="1" meta:word-count="0" meta:character-count="3" meta:row-count="1" meta:non-whitespace-character-count="3"/>
  </office:meta>
</office:document-meta>
</file>